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2-2023 00:00 hebben wij aanvraag reguliere omgevingsvergunning voor het bouwen van een bakhuisje op het adres Molenstraat Delden, Stad-Delden B 1139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711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3978</meta:user-defined>
    <meta:user-defined meta:name="DCTERMS.abstract">het bouwen van een bakhuisje  </meta:user-defined>
    <dc:language>nl</dc:language>
    <meta:user-defined meta:name="OVERHEIDop.locatietype/OVERHEIDop.gebiedsmarkering">Punt</meta:user-defined>
    <meta:user-defined meta:name="DC.title">Op 20-12-2023 00:00 hebben wij aanvraag reguliere omgevingsvergunning voor het bouwen van een bakhuisje op het adres Molenstraat Delden, Stad-Delden B 1139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17</meta:user-defined>
    <meta:user-defined meta:name="OVERHEIDop.GmbID/DC.identifier">gmb-2023-567117</meta:user-defined>
    <meta:user-defined meta:name="OVERHEIDop.versieInformatie"/>
  </office:meta>
</office:document-meta>
</file>