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nemen van een standplaats voor het verkopen van softijs, milkshake, slush en ijskoffie in Winkelcentrum De Vrijheid in Elburg en bij Dorpshuis de Deel in Doornspijk</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De gemeente Elburg heeft een standplaatsvergunning verleend. De gemeente geeft hiermee toestemming voor het innemen van een standplaats voor de verkoop softijs, milkshake, slush en ijskoffie in Winkelcentrum De Vrijheid in Elburg en bij Dorpshuis de Deel in Doornspijk in de periode van 1 april 2024 en 30 september 2024.</text:p>
              </text:list-item>
            </text:list>
            <text:p text:style-name="common-al">
            <text:span text:style-name="nadrukvet">Waarom publiceert de gemeente dit bericht?</text:span>
          </text:p>
            <text:p text:style-name="common-al">Een standplaatsvergunning wordt bij de gemeente aangevraagd om toestemming te krijgen om een standplaats in te nemen.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67107</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107</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107</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3-00000976</meta:user-defined>
    <meta:user-defined meta:name="DCTERMS.abstract">Betreft: Beschikking op aanvraag op locatie Klokbekerweg,  Elburg;  Oude Kerkweg Doornspijk</meta:user-defined>
    <dc:language>nl</dc:language>
    <meta:user-defined meta:name="OVERHEIDop.locatietype/OVERHEIDop.gebiedsmarkering">Punt</meta:user-defined>
    <meta:user-defined meta:name="DC.title">Toestemming voor het innemen van een standplaats voor het verkopen van softijs, milkshake, slush en ijskoffie in Winkelcentrum De Vrijheid in Elburg en bij Dorpshuis de Deel in Doornspijk</meta:user-defined>
    <meta:user-defined meta:name="DCTERMS.W3CDTF/DCTERMS.available">2023-12-29</meta:user-defined>
    <meta:user-defined meta:name="DCTERMS.W3CDTF/OVERHEIDop.jaargang">2023</meta:user-defined>
    <meta:user-defined meta:name="OVERHEIDop.publicationIssue">567107</meta:user-defined>
    <meta:user-defined meta:name="OVERHEIDop.GmbID/DC.identifier">gmb-2023-567107</meta:user-defined>
    <meta:user-defined meta:name="OVERHEIDop.versieInformatie"/>
  </office:meta>
</office:document-meta>
</file>