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thuizersstraat 28-2R 1015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thuizersstraat 28-2R 1015LR Amsterdam</text:p>
            <text:p text:style-name="common-al">Omschrijving: vergroten van een bestaande muurdoorbraak op de 2de verdieping met behoud van de woonfunctie</text:p>
            <text:p text:style-name="common-al">Datum ontvangst: 27-11-2023</text:p>
            <text:p text:style-name="common-al">Zaaknummer: Z2023-C010305</text:p>
            <text:p text:style-name="common-al">OLO nummer: 82256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10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0305</meta:user-defined>
    <meta:user-defined meta:name="DCTERMS.abstract">vergroten van een bestaande muurdoorbraak op de 2de verdieping met behoud van de woonfunctie</meta:user-defined>
    <dc:language>nl</dc:language>
    <meta:user-defined meta:name="OVERHEIDop.locatietype/OVERHEIDop.gebiedsmarkering">Punt</meta:user-defined>
    <meta:user-defined meta:name="DC.title">Aanvraag omgevingsvergunning Karthuizersstraat 28-2R 1015LR Amster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03</meta:user-defined>
    <meta:user-defined meta:name="OVERHEIDop.GmbID/DC.identifier">gmb-2023-567103</meta:user-defined>
    <meta:user-defined meta:name="OVERHEIDop.versieInformatie"/>
  </office:meta>
</office:document-meta>
</file>