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Haardplaats kavel 5,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Haardplaats kavel 5, </text:p>
            <text:p text:style-name="common-al">het bouwen van een vrijstaande woning (Z2023-027476)</text:p>
            <text:p text:style-name="common-al">Datum ontvangst: 22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710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0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0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Borger, Haardplaats kavel 5, het bouwen van een vrijstaande woning</meta:user-defined>
    <meta:user-defined meta:name="DCTERMS.W3CDTF/DCTERMS.available">2023-12-29</meta:user-defined>
    <meta:user-defined meta:name="DCTERMS.W3CDTF/OVERHEIDop.jaargang">2023</meta:user-defined>
    <meta:user-defined meta:name="OVERHEIDop.publicationIssue">567102</meta:user-defined>
    <meta:user-defined meta:name="OVERHEIDop.GmbID/DC.identifier">gmb-2023-567102</meta:user-defined>
    <meta:user-defined meta:name="OVERHEIDop.versieInformatie"/>
  </office:meta>
</office:document-meta>
</file>