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voorziening bekostiging tijdelijke onderwijsvoorziening Oekraïense vluchtelingen gemeente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>gelet op artikel 3 van de Verordening Materiële en Financiële gelijkstelling onderwijs gemeente Midden-Groningen;</text:p>
            <text:p text:style-name="al"/>
            <text:p text:style-name="al">besluit de volgende Aanvullende voorziening bekostiging tijdelijke onderwijsvoorziening Oekraïense vluchtelingen gemeente Midden-Groningen 2023 vast te stellen als bijlage bij de voormelde Verordening gelijkstell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 van de voorziening</text:p>
            <text:p text:style-name="al">Een subsidie voor de tijdelijke onderwijsvoorziening. Deze tijdelijke onderwijsvoorziening houdt in het door een school voor basisonderwijs bijbrengen van (taal)vaardigheden aan Oekraïense vluchtelingenkinderen wonend in Midden-Groningen zodat deze na een periode van maximaal 2 jaar kunnen instromen in het reguliere basisonderwijs, niet zijnde de taalschoo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atum indienen aanvraag</text:p>
            <text:list text:style-name="id1-3-2-2-3-2">
              <text:list-item text:style-override="id1-3-2-2-3-2-1">
                <text:number>1.</text:number>
                <text:p text:style-name="al">De aanvraag voor het bekostigen van deze voorziening moet binnen vier weken na inwerkingtreding van deze bijlage worden ingediend.</text:p>
              </text:list-item>
              <text:list-item text:style-override="id1-3-2-2-3-2-2">
                <text:number>2.</text:number>
                <text:p text:style-name="al">Aanvragen die na de in het eerste lid genoemde datum worden ingediend worden niet in behandeling genom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eriode waarvoor de voorziening wordt toegekend</text:p>
            <text:p text:style-name="al">De voorziening kan uitsluitend worden toegekend voor het kalenderjaar 2023 en de maanden januari tot en met juli 2024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riteria voor het toekennen van een voorziening</text:p>
            <text:list text:style-name="id1-3-2-2-5-2">
              <text:list-item text:style-override="id1-3-2-2-5-2-1">
                <text:number>1.</text:number>
                <text:p text:style-name="al">Voor deze voorziening komen alleen activiteiten in aanmerking die voldoen aan de definitie van voorziening uit artikel 1.</text:p>
              </text:list-item>
              <text:list-item text:style-override="id1-3-2-2-5-2-2">
                <text:number>2.</text:number>
                <text:p text:style-name="al">Alleen kosten die redelijkerwijs worden gemaakt voor het onderwijs aan Oekraïense vluchtelingenkinderen als bedoeld in artikel 1 zijn subsidiabel in zoverre deze niet kunnen worden gedragen met de basisbekostiging of rijksbekostiging, bijzondere bekostiging eerste opvang van asielzoekers en overige vreemdelingen basisschool en/of de aanvullende bekostiging voor asielzoekers na het eerste jaar in Nederland.</text:p>
              </text:list-item>
              <text:list-item text:style-override="id1-3-2-2-5-2-3">
                <text:number/>
                <text:p text:style-name="al"/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waarop de voorziening wordt aangevraagd </text:p>
            <text:list text:style-name="id1-3-2-2-6-2">
              <text:list-item text:style-override="id1-3-2-2-6-2-1">
                <text:number>1.</text:number>
                <text:p text:style-name="al">De subsidieaanvrager geeft aan welke kosten hij verwacht te maken voor het geven van onderwijs als bedoeld in artikel 1 aan Oekraïense vluchtelingenkinderen.</text:p>
              </text:list-item>
              <text:list-item text:style-override="id1-3-2-2-6-2-2">
                <text:number>2.</text:number>
                <text:p text:style-name="al">Als de subsidieaanvrager verwacht inkomsten voor het onderwijs aan Oekraïense kinderen als bedoeld in artikel 1 te genereren anders dan op basis van deze aanvullende voorziening, geeft hij een overzicht van deze inkomsten.</text:p>
              </text:list-item>
              <text:list-item text:style-override="id1-3-2-2-6-2-3">
                <text:number>3.</text:number>
                <text:p text:style-name="al">De subsidieaanvrager kan vormvrij de kosten en inkomsten als bedoeld in het eerste en tweede lid weergev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waarop de subsidie wordt toegekend</text:p>
            <text:p text:style-name="al">Het college beslist op basis van de aanvraag over de hoogte van de te verlenen subsidie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plafond</text:p>
            <text:p text:style-name="al">Voor deze voorziening geldt geen subsidieplafo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antwoording</text:p>
            <text:p text:style-name="al">Artikelen 13, 14 en 15 van de Algemene subsidieverordening Midden-Groningen 2019 zijn van overeenkomstige toepassing op de verantwoording van de subsidie door subsidieontvanger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 </text:p>
            <text:p text:style-name="al">Deze bijlage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9 december 2023.</text:span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1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rtikel 3 van de Verordening Materiële en Financiële gelijkstelling onderwijs gemeente Midden-Groningen]|[https://lokaleregelgeving.overheid.nl/CVDR670324/1#hoofdstuk_1_artikel_3</meta:user-defined>
    <dc:language>nl</dc:language>
    <meta:user-defined meta:name="OVERHEIDop.locatietype/OVERHEIDop.gebiedsmarkering">Gemeente</meta:user-defined>
    <meta:user-defined meta:name="DC.title">Aanvullende voorziening bekostiging tijdelijke onderwijsvoorziening Oekraïense vluchtelingen gemeente Midden-Groningen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00</meta:user-defined>
    <meta:user-defined meta:name="OVERHEIDop.betreftRegeling">CVDR712683_1</meta:user-defined>
    <meta:user-defined meta:name="xs:date/OVERHEIDop.startdatum">2023-12-30</meta:user-defined>
    <meta:user-defined meta:name="OVERHEIDop.GmbID/DC.identifier">gmb-2023-567100</meta:user-defined>
    <meta:user-defined meta:name="OVERHEIDop.versieInformatie"/>
  </office:meta>
</office:document-meta>
</file>