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Veldpostpark 1, Badhoevedorp - het plaatsen van een tijdelijk projectb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plaatsen van een tijdelijk projectbord. Aanvrager: Cubord Reclameborden B.V. Zaaknummer: 1236204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295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6708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08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08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2950</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Veldpostpark 1, Badhoevedorp - het plaatsen van een tijdelijk projectbord</meta:user-defined>
    <meta:user-defined meta:name="DCTERMS.W3CDTF/DCTERMS.available">2023-12-29</meta:user-defined>
    <meta:user-defined meta:name="DCTERMS.W3CDTF/OVERHEIDop.jaargang">2023</meta:user-defined>
    <meta:user-defined meta:name="OVERHEIDop.publicationIssue">567080</meta:user-defined>
    <meta:user-defined meta:name="OVERHEIDop.GmbID/DC.identifier">gmb-2023-567080</meta:user-defined>
    <meta:user-defined meta:name="OVERHEIDop.versieInformatie"/>
  </office:meta>
</office:document-meta>
</file>