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yal Light Festival, Paleis 't Loo, Loolaan en in het centrum, d.d. 13 maart tot en met 17 maart 2024 </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8-12-2023</text:p>
            <text:p text:style-name="common-al">Omschrijving: 2024-03-13 t/m 17 Royal Light Festival</text:p>
            <text:p text:style-name="common-al">Locatie: Paslaan 2, 7311 AK Apeldoorn, Vosselmanstraat 299, 7311 CL Apeldoorn, Hoofdstraat 176, 7311 BD Apeldoorn, Raadhuisplein 5, 7311 LJ Apeldoorn, Churchillplein 1, 7314 BZ Apeldoorn, Leienplein 5, 7311 EE Apeldoorn, Loolaan 16, 7315 AB Apeldoorn, Loolaan 42, 7315 AC Apeldoorn, Koninklijk Park 16, 7315 JC Apeldoorn, Marktplein 20A1, 7311 LR Apeldoorn, Mariastraat 2H, 7311 HL Apeldoorn, Deventerstraat 13, 7311 BH Apeldoorn, Hoofdstraat 120B, 7311 KJ Apeldoorn, Stationsplein 4, 7311 NZ Apeldoorn, Canadalaan 26, 7316 BX Apeldoorn, Hoofdstraat 117, 7311 JZ Apeldoorn, Hoofdstraat 63, 7311 JV Apeldoorn, Marktstraat 3, 7311 LH Apeldoorn</text:p>
            <text:p text:style-name="common-al">Zaaknummer: 02004871267</text:p>
            <text:p text:style-name="common-al">Datum evenement: 13 maart tot en met 17 maart 2024</text:p>
            <text:p text:style-name="common-al">Tijdstip evenement: 13 maart, 14 maart  en 17 maart van 19:00 uur tot 22:30 uur</text:p>
            <text:p text:style-name="last-al">                                15 maart en 16 maart van 19:0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70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71267</meta:user-defined>
    <meta:user-defined meta:name="DCTERMS.abstract">Van woensdag 13 tot en met zondag 17 maart 2024 vindt de tweede editie van het Royal Light Festival plaats. Op diverse plekken in Apeldoorn wordt Lichtkunst van nationale en internationale lichtkunstenaars geplaatst en geven de Koninklijke en groene stad op die wijze kl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evenementenvergunning Royal Light Festival, Paleis 't Loo, Loolaan en in het centrum, d.d. 13 maart tot en met 17 maart 2024</meta:user-defined>
    <meta:user-defined meta:name="DCTERMS.W3CDTF/DCTERMS.available">2023-12-29</meta:user-defined>
    <meta:user-defined meta:name="DCTERMS.W3CDTF/OVERHEIDop.jaargang">2023</meta:user-defined>
    <meta:user-defined meta:name="OVERHEIDop.publicationIssue">567076</meta:user-defined>
    <meta:user-defined meta:name="OVERHEIDop.GmbID/DC.identifier">gmb-2023-567076</meta:user-defined>
    <meta:user-defined meta:name="OVERHEIDop.versieInformatie"/>
  </office:meta>
</office:document-meta>
</file>