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0-12-2023 00:00 hebben wij aanvraag reguliere omgevingsvergunning voor het bouwen van een overkapping  op het adres Scherpenzeelseweg 35 7471G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6707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07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07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3984</meta:user-defined>
    <meta:user-defined meta:name="DCTERMS.abstract">het bouwen van een overkapping </meta:user-defined>
    <dc:language>nl</dc:language>
    <meta:user-defined meta:name="OVERHEIDop.locatietype/OVERHEIDop.gebiedsmarkering">Punt</meta:user-defined>
    <meta:user-defined meta:name="DC.title">Op 20-12-2023 00:00 hebben wij aanvraag reguliere omgevingsvergunning voor het bouwen van een overkapping  op het adres Scherpenzeelseweg 35 7471GN Goor ontvangen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071</meta:user-defined>
    <meta:user-defined meta:name="OVERHEIDop.GmbID/DC.identifier">gmb-2023-567071</meta:user-defined>
    <meta:user-defined meta:name="OVERHEIDop.versieInformatie"/>
  </office:meta>
</office:document-meta>
</file>