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Cambronsestraat ongenummerd, Hontenisse (HTN01) P 1011, Hontenisse (HTN01) P 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e inrit t.b.v. bouwdepot aan Vogelwaarde, Cambronsestraat ongenummerd, Hontenisse (HTN01). </text:span>
          </text:p>
            <text:p text:style-name="common-al">
            
          </text:p>
            <text:p text:style-name="common-al">De gemeente Gemeente Hulst heeft een aanvraag voor een omgevingsvergunning ontvangen. De vergunning is aangevraagd voor het realiseren van een  tijdelijke inrit t.b.v. bouwdepot aan Vogelwaarde, Cambronsestraat ongenummerd, Hontenisse (HTN01) P 1011. </text:p>
            <text:p text:style-name="common-al">
            
          </text:p>
            <text:p text:style-name="common-al">Zaaknummer: 0677655706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06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06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77655706</meta:user-defined>
    <meta:user-defined meta:name="DCTERMS.abstract">Aanvraag vergunning voor 0677655706  tijdelijke inrit t.b.v. bouwdepot aan Vogelwaarde, Cambronsestraat ongenummerd, Hontenisse (HTN01) P 1011.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Vogelwaarde, Cambronsestraat ongenummerd, Hontenisse (HTN01) P 1011, Hontenisse (HTN01) P 1011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068</meta:user-defined>
    <meta:user-defined meta:name="OVERHEIDop.GmbID/DC.identifier">gmb-2023-567068</meta:user-defined>
    <meta:user-defined meta:name="OVERHEIDop.versieInformatie"/>
  </office:meta>
</office:document-meta>
</file>