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ctiviteitenbesluit milieubeheer, De Hoogt 15 te Maa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gemeente Westland bekend dat op 19 december 2023 een aanvraag is ontvangen tot het stellen van maatwerk voor het lozen van brijn in de bodem afkomstig van een osmose-installatie. De locatie betreft <text:span text:style-name="nadrukvet">De Hoogt 15, 2676 CA te Maasdijk</text:span> (zaaknummer <text:span text:style-name="nadrukvet">01091959</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aanvraag ligt niet ter inzage en hier is geen bezwaar of beroep tegen mogelijk. De beschikking wordt lat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67067</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067</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067</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meta:user-defined meta:name="DCTERMS.abstract">Het stellen van maatwerk voor het lozen van brijn in de bodem afkomstig van een osmose-installatie</meta:user-defined>
    <dc:language>nl</dc:language>
    <meta:user-defined meta:name="OVERHEIDop.locatietype/OVERHEIDop.gebiedsmarkering">Adres</meta:user-defined>
    <meta:user-defined meta:name="DC.title">Aanvraag Activiteitenbesluit milieubeheer, De Hoogt 15 te Maasdijk</meta:user-defined>
    <meta:user-defined meta:name="DCTERMS.W3CDTF/DCTERMS.available">2023-12-29</meta:user-defined>
    <meta:user-defined meta:name="DCTERMS.W3CDTF/OVERHEIDop.jaargang">2023</meta:user-defined>
    <meta:user-defined meta:name="OVERHEIDop.publicationIssue">567067</meta:user-defined>
    <meta:user-defined meta:name="OVERHEIDop.GmbID/DC.identifier">gmb-2023-567067</meta:user-defined>
    <meta:user-defined meta:name="OVERHEIDop.versieInformatie"/>
  </office:meta>
</office:document-meta>
</file>