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kilwyk 15, 8701 KM Bolsward het uitbreiden van het verzorgingshuis en renoveren van 8 zorg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kilwyk 15, 8701 KM Bolsward CLZ-00003861 het uitbreiden van het verzorgingshuis en renoveren van 8 zorgappartementen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0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61</meta:user-defined>
    <meta:user-defined meta:name="DCTERMS.abstract">Ingekomen aanvraag, Skilwyk 15, 8701 KM Bolsward het uitbreiden van het verzorgingshuis en renoveren van 8 zorgappartementen</meta:user-defined>
    <dc:language>nl</dc:language>
    <meta:user-defined meta:name="OVERHEIDop.locatietype/OVERHEIDop.gebiedsmarkering">Punt</meta:user-defined>
    <meta:user-defined meta:name="DC.title">Ingekomen aanvraag, Skilwyk 15, 8701 KM Bolsward het uitbreiden van het verzorgingshuis en renoveren van 8 zorgappartementen</meta:user-defined>
    <meta:user-defined meta:name="DCTERMS.W3CDTF/DCTERMS.available">2023-12-29</meta:user-defined>
    <meta:user-defined meta:name="DCTERMS.W3CDTF/OVERHEIDop.jaargang">2023</meta:user-defined>
    <meta:user-defined meta:name="OVERHEIDop.publicationIssue">567065</meta:user-defined>
    <meta:user-defined meta:name="OVERHEIDop.GmbID/DC.identifier">gmb-2023-567065</meta:user-defined>
    <meta:user-defined meta:name="OVERHEIDop.versieInformatie"/>
  </office:meta>
</office:document-meta>
</file>