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
      <text:list-level-style-bullet text:bullet-char="○" text:level="1">
        <style:list-level-properties text:min-label-width="10mm"/>
      </text:list-level-style-bullet>
    </text:list-style>
    <text:list-style style:name="id1-3-2-1-1-9-5-3-1">
      <text:list-level-style-bullet text:bullet-char="○" text:level="1">
        <style:list-level-properties text:min-label-width="10mm"/>
      </text:list-level-style-bullet>
    </text:list-style>
    <text:list-style style:name="id1-3-2-1-1-9-5-3-2">
      <text:list-level-style-bullet text:bullet-char="○" text:level="1">
        <style:list-level-properties text:min-label-width="10mm"/>
      </text:list-level-style-bullet>
    </text:list-style>
    <text:list-style style:name="id1-3-2-1-1-9-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1-1-9-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1-1-9-7-3">
      <text:list-level-style-bullet text:bullet-char="○" text:level="1">
        <style:list-level-properties text:min-label-width="10mm"/>
      </text:list-level-style-bullet>
    </text:list-style>
    <text:list-style style:name="id1-3-2-1-1-9-7-3-1">
      <text:list-level-style-bullet text:bullet-char="○" text:level="1">
        <style:list-level-properties text:min-label-width="10mm"/>
      </text:list-level-style-bullet>
    </text:list-style>
    <text:list-style style:name="id1-3-2-1-1-9-7-3-2">
      <text:list-level-style-bullet text:bullet-char="○" text:level="1">
        <style:list-level-properties text:min-label-width="10mm"/>
      </text:list-level-style-bullet>
    </text:list-style>
    <text:list-style style:name="id1-3-2-1-1-9-7-3-3">
      <text:list-level-style-bullet text:bullet-char="○" text:level="1">
        <style:list-level-properties text:min-label-width="10mm"/>
      </text:list-level-style-bullet>
    </text:list-style>
    <text:list-style style:name="id1-3-2-1-1-9-8">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1-1-9-9">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9-11">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Mergelland</text:p>
      <text:section text:name="regeling_id1-3-2" text:style-name="regeling">
        <text:section text:name="aanhef_id1-3-2-1" text:style-name="aanhef">
          <text:section text:name="preambule_id1-3-2-1-1" text:style-name="preambule">
            <text:p text:style-name="al">De Raad van de gemeente Vaals heeft</text:p>
            <text:p text:style-name="al"/>
            <text:p text:style-name="al">gezien het raadsvoorstel van burgemeester en wethouders van 7 november 2023;</text:p>
            <text:p text:style-name="al"/>
            <text:p text:style-name="al">gelet op artikel 17.9 van de Omgevingswet.</text:p>
            <text:p text:style-name="al"/>
            <text:p text:style-name="al">BESLUITEN:</text:p>
            <text:p text:style-name="al"/>
            <text:list text:style-name="id1-3-2-1-1-9">
              <text:list-item text:style-override="id1-3-2-1-1-9-1">
                <text:number>1a.</text:number>
                <text:p text:style-name="al">de intergemeentelijke samenwerking op het gebied van Welstand- /en Monumentenzorg met de gemeenten Vaals, Eijsden-Margraten, Gulpen-Wittem en Valkenburg aan de Geul te continueren; </text:p>
              </text:list-item>
              <text:list-item text:style-override="id1-3-2-1-1-9-2">
                <text:number>1b.</text:number>
                <text:p text:style-name="al">een gezamenlijke commissie als bedoeld in artikel 17.9 van de Omgevingswet in te stellen;</text:p>
              </text:list-item>
              <text:list-item text:style-override="id1-3-2-1-1-9-3">
                <text:number>1c.</text:number>
                <text:p text:style-name="al">deze gezamenlijke commissie tot de “Gemeentelijke Adviescommissie Mergelland” te benoemen;</text:p>
              </text:list-item>
              <text:list-item text:style-override="id1-3-2-1-1-9-4">
                <text:number>2.</text:number>
                <text:p text:style-name="al">de monumentendeskundigen onderdeel te maken van de Gemeentelijke Adviescommissie Mergelland en deze de volgende taken op te dragen:</text:p>
                <text:list text:style-name="id1-3-2-1-1-9-4-3">
                  <text:list-item text:style-override="id1-3-2-1-1-9-4-3-1">
                    <text:number>○</text:number>
                    <text:p text:style-name="al">adviseren over aanvragen om een omgevingsvergunning voor een Rijksmonumentenactiviteit;</text:p>
                  </text:list-item>
                  <text:list-item text:style-override="id1-3-2-1-1-9-4-3-2">
                    <text:number>○</text:number>
                    <text:p text:style-name="al">desgevraagd en- /of daar waar dat in gemeentelijke regels is bepaald, te adviseren over andere (aan)vragen met betrekking tot het (cultureel) erfgoed;</text:p>
                  </text:list-item>
                </text:list>
              </text:list-item>
              <text:list-item text:style-override="id1-3-2-1-1-9-5">
                <text:number>3.</text:number>
                <text:p text:style-name="al">de Stads- /dorpsbouwmeester onderdeel te maken van de Gemeentelijke Adviescommissie Mergelland en deze de volgende taken op te dragen:</text:p>
                <text:list text:style-name="id1-3-2-1-1-9-5-3">
                  <text:list-item text:style-override="id1-3-2-1-1-9-5-3-1">
                    <text:number>○</text:number>
                    <text:p text:style-name="al">adviseren over aanvragen om een omgevingsvergunning voor een omgevingsplanactiviteit in relatie tot bouwen;</text:p>
                  </text:list-item>
                  <text:list-item text:style-override="id1-3-2-1-1-9-5-3-2">
                    <text:number>○</text:number>
                    <text:p text:style-name="al">desgevraagd en- /of daar waar dat in gemeentelijke regels is bepaald, te adviseren over andere (aan)vragen met betrekking tot welstand-/esthetische-/ stedenbouwkundige voorschriften;</text:p>
                  </text:list-item>
                </text:list>
              </text:list-item>
              <text:list-item text:style-override="id1-3-2-1-1-9-6">
                <text:number>4a.</text:number>
                <text:p text:style-name="al">daar waar in de intergemeentelijke Structuurvisie is bepaald dat advies wordt ingewonnen bij de Stichting Kwaliteitscommissie Limburg, dit advies vanaf de inwerkingtreding van de Omgevingswet bij de “Gemeentelijke Adviescommissie Mergelland” in te winnen;</text:p>
              </text:list-item>
              <text:list-item text:style-override="id1-3-2-1-1-9-7">
                <text:number>4b.</text:number>
                <text:p text:style-name="al">de landschapsdeskundigen onderdeel te maken van de Gemeentelijke Adviescommissie Mergelland en deze de volgende taken op te dragen:</text:p>
                <text:list text:style-name="id1-3-2-1-1-9-7-3">
                  <text:list-item text:style-override="id1-3-2-1-1-9-7-3-1">
                    <text:number>○</text:number>
                    <text:p text:style-name="al">advisering over initiatieven zoals bepaald in de intergemeentelijke Structuurvisie met betrekking tot landschappelijke inpassing en ruimtelijke kwaliteit;</text:p>
                  </text:list-item>
                  <text:list-item text:style-override="id1-3-2-1-1-9-7-3-2">
                    <text:number>○</text:number>
                    <text:p text:style-name="al">advisering over initiatieven zoals bepaald in de omgevingsvisie of het omgevingsplan met betrekking tot landschappelijke inpassing en ruimtelijke kwaliteit (na vaststelling van deze beleidsdocumenten);</text:p>
                  </text:list-item>
                  <text:list-item text:style-override="id1-3-2-1-1-9-7-3-3">
                    <text:number>○</text:number>
                    <text:p text:style-name="al">desgevraagd en- /of daar waar dat in gemeentelijke regels is bepaald, te adviseren over andere (aan)vragen met betrekking tot landschappelijke inpassing en ruimtelijke kwaliteit;</text:p>
                  </text:list-item>
                </text:list>
              </text:list-item>
              <text:list-item text:style-override="id1-3-2-1-1-9-8">
                <text:number>5a.</text:number>
                <text:p text:style-name="al">een nieuw bestuur in te stellen voor de Gemeentelijke Adviescommissie Mergelland. Dit bestuur bestaat uit één vertegenwoordiger per aangesloten gemeente, zijnde één van de Wethouders of de Burgemeester. </text:p>
              </text:list-item>
              <text:list-item text:style-override="id1-3-2-1-1-9-9">
                <text:number>5b.</text:number>
                <text:p text:style-name="al">de volgende taken aan dit bestuur te mandateren:</text:p>
                <text:list text:style-name="id1-3-2-1-1-9-9-3">
                  <text:list-item text:style-override="id1-3-2-1-1-9-9-3-1">
                    <text:number>○</text:number>
                    <text:p text:style-name="al">(plaatsvervangende) leden van de commissie te (her)benoemen;</text:p>
                  </text:list-item>
                  <text:list-item text:style-override="id1-3-2-1-1-9-9-3-2">
                    <text:number>○</text:number>
                    <text:p text:style-name="al">een andere adviseur aan de commissie toe te voegen;</text:p>
                  </text:list-item>
                  <text:list-item text:style-override="id1-3-2-1-1-9-9-3-3">
                    <text:number>○</text:number>
                    <text:p text:style-name="al">een secretaris en een plaatsvervangend secretaris van de commissie te benoemen;</text:p>
                  </text:list-item>
                  <text:list-item text:style-override="id1-3-2-1-1-9-9-3-4">
                    <text:number>○</text:number>
                    <text:p text:style-name="al">afspraken over de kosten, vergoeding en kostenverdeling van de commissie te maken;</text:p>
                  </text:list-item>
                  <text:list-item text:style-override="id1-3-2-1-1-9-9-3-5">
                    <text:number>○</text:number>
                    <text:p text:style-name="al">een reglement van de commissie vast te stellen.</text:p>
                  </text:list-item>
                </text:list>
              </text:list-item>
              <text:list-item text:style-override="id1-3-2-1-1-9-10">
                <text:number>6a.</text:number>
                <text:p text:style-name="al">bijgaande verordening “Gemeentelijke Adviescommissie Mergelland” vast te stellen.</text:p>
              </text:list-item>
              <text:list-item text:style-override="id1-3-2-1-1-9-11">
                <text:number>6b.</text:number>
                <text:p text:style-name="al">deze verordening op 1-1-2024 in werking te laten treden of, bij uitstel van de Omgevingswet, deze verordening in werking te laten treden gelijktijdig met de Omgevings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hoofdstuk wordt verstaan onder: </text:p>
            <text:p text:style-name="al"/>
            <text:list text:style-name="id1-3-2-2-1-4">
              <text:list-item text:style-override="id1-3-2-2-1-4-1">
                <text:number>-</text:number>
                <text:p text:style-name="al">aangesloten gemeenten: de gemeenten Eijsden-Margraten, Gulpen-Wittem, Vaals en Valkenburg aan de Geul; </text:p>
              </text:list-item>
              <text:list-item text:style-override="id1-3-2-2-1-4-2">
                <text:number>-</text:number>
                <text:p text:style-name="al">bestuur: het bestuur van de commissie;</text:p>
              </text:list-item>
              <text:list-item text:style-override="id1-3-2-2-1-4-3">
                <text:number>-</text:number>
                <text:p text:style-name="al">college: het college van burgemeester en wethouders;</text:p>
              </text:list-item>
              <text:list-item text:style-override="id1-3-2-2-1-4-4">
                <text:number>-</text:number>
                <text:p text:style-name="al">commissie: gemeentelijke adviescommissie als bedoeld in artikel 17.9 van de Wet, genaamd de Gemeentelijke adviescommissie Mergelland;</text:p>
              </text:list-item>
              <text:list-item text:style-override="id1-3-2-2-1-4-5">
                <text:number>-</text:number>
                <text:p text:style-name="al">stads- of dorpsbouwmeester, erfgoeddeskundige, landschapsdeskundige: respectievelijk het lid van de commissie aan wie door de raad bij of krachtens deze verordening specifieke taken zijn opgedragen; </text:p>
              </text:list-item>
              <text:list-item text:style-override="id1-3-2-2-1-4-6">
                <text:number>-</text:number>
                <text:p text:style-name="al">goede omgevingskwaliteit: hetgeen daaronder wordt verstaan in artikel 1.3 van de Wet;</text:p>
              </text:list-item>
              <text:list-item text:style-override="id1-3-2-2-1-4-7">
                <text:number>-</text:number>
                <text:p text:style-name="al">monument: monument als bedoeld in de bijlage bij artikel 1 van de Wet.</text:p>
              </text:list-item>
              <text:list-item text:style-override="id1-3-2-2-1-4-8">
                <text:number>-</text:number>
                <text:p text:style-name="al">raad: gemeenteraad;</text:p>
              </text:list-item>
              <text:list-item text:style-override="id1-3-2-2-1-4-9">
                <text:number>-</text:number>
                <text:p text:style-name="al">vertegenwoordiger: één van de leden van het college;</text:p>
              </text:list-item>
              <text:list-item text:style-override="id1-3-2-2-1-4-10">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ken commissie</text:p>
            <text:list text:style-name="id1-3-2-2-2-2">
              <text:list-item text:style-override="id1-3-2-2-2-2">
                <text:number>1.</text:number>
                <text:p text:style-name="al">De commissie heeft als taak de raad en het college te adviseren bij de uitoefening van hun taken en bevoegdheden op grond van de Wet met het oog op het bereiken, bevorderen en in stand houden van een goede omgevingskwaliteit en al hetgeen daarmee verband houdt. </text:p>
              </text:list-item>
              <text:list-item text:style-override="id1-3-2-2-2-3">
                <text:number>2.</text:number>
                <text:p text:style-name="al">De stads- of dorpsbouwmeester heeft als taak te adviseren over (aan)vragen met betrekking tot welstands- en stedenbouwkundige voorschriften.</text:p>
              </text:list-item>
              <text:list-item text:style-override="id1-3-2-2-2-4">
                <text:number>3.</text:number>
                <text:p text:style-name="al">De erfgoeddeskundige heeft als taak te adviseren over (aan)vragen met betrekking tot erfgoed. </text:p>
              </text:list-item>
              <text:list-item text:style-override="id1-3-2-2-2-5">
                <text:number>4.</text:number>
                <text:p text:style-name="al">De landschapsdeskundige heeft als taak te adviseren over initiatieven zoals bepaald in de:</text:p>
                <text:list text:style-name="id1-3-2-2-2-5-3">
                  <text:list-item text:style-override="id1-3-2-2-2-5-3-1">
                    <text:number>a.</text:number>
                    <text:p text:style-name="al">intergemeentelijke structuurvisie of het gemeentelijk kwaliteitsmenu met betrekking tot landschappelijke inpassing en ruimtelijke kwaliteit;</text:p>
                  </text:list-item>
                  <text:list-item text:style-override="id1-3-2-2-2-5-3-2">
                    <text:number>b.</text:number>
                    <text:p text:style-name="al">omgevingsvisie of het omgevingsplan met betrekking tot landschappelijke inpassing en ruimtelijke kwaliteit (na vaststelling van deze beleidsdocumenten);</text:p>
                  </text:list-item>
                  <text:list-item text:style-override="id1-3-2-2-2-5-3-3">
                    <text:number>c.</text:number>
                    <text:p text:style-name="al">gemeentelijke regels en over andere (aan)vragen met betrekking tot landschappelijke inpassing en ruimtelijke kwaliteit;</text:p>
                  </text:list-item>
                  <text:list-item text:style-override="id1-3-2-2-2-5-3-4">
                    <text:number>d.</text:number>
                    <text:p text:style-name="al">rechtsopvolger(s) van plannen als bedoeld onder a. en b.</text:p>
                  </text:list-item>
                </text:list>
              </text:list-item>
              <text:list-item text:style-override="id1-3-2-2-2-6">
                <text:number>5.</text:number>
                <text:p text:style-name="al">De leden van de commissie geven advies voor zover dat voor de vervulling van hun taak nodig is.</text:p>
              </text:list-item>
              <text:list-item text:style-override="id1-3-2-2-2-7">
                <text:number>6.</text:number>
                <text:p text:style-name="al">Leden van de commissie die betrokken zijn of zijn geweest bij de uitvoering van een activiteit waarvoor een aanvraag is ingediend waarover de commissie adviseert, onthouden zich van medewerking aan het desbetreffende advies en zijn tijdens de behandeling van en de besluitvorming over het advies niet in de vergadering aanwezig. </text:p>
              </text:list-item>
            </text:list>
          </text:section>
          <text:section text:name="artikel_id1-3-2-2-3" text:style-name="artikel">
            <text:p text:style-name="artikel_kop_titel"><text:span text:style-name="artikel_kop_label">Artikel</text:span> <text:span text:style-name="artikel_kop_nr">3</text:span> Samenstelling commissie</text:p>
            <text:p text:style-name="al">De commissie bestaat uit het aantal leden dat mede gelet op de aard en omvang van het te beoordelen plan nodig wordt geacht door de voorzitter van de commissie.</text:p>
          </text:section>
          <text:section text:name="artikel_id1-3-2-2-4" text:style-name="artikel">
            <text:p text:style-name="artikel_kop_titel"><text:span text:style-name="artikel_kop_label">Artikel</text:span> <text:span text:style-name="artikel_kop_nr">4</text:span> Benoeming commissieleden en plaatsvervangers </text:p>
            <text:list text:style-name="id1-3-2-2-4-2">
              <text:list-item text:style-override="id1-3-2-2-4-2">
                <text:number>1.</text:number>
                <text:p text:style-name="al">De leden en plaatsvervangers van de commissie worden door het bestuur voor maximaal vier jaar benoemd op persoonlijke titel op grond van de professionele deskundigheid die nodig is voor de advisering. </text:p>
              </text:list-item>
              <text:list-item text:style-override="id1-3-2-2-4-3">
                <text:number>2.</text:number>
                <text:p text:style-name="al">De leden en plaatsvervangers zijn direct voorafgaand aan de benoeming gedurende tenminste vijf jaar niet werkzaam geweest onder verantwoordelijkheid van het gemeentebestuur van één of meer van de aangesloten gemeenten.</text:p>
              </text:list-item>
              <text:list-item text:style-override="id1-3-2-2-4-4">
                <text:number>3.</text:number>
                <text:p text:style-name="al">Herbenoeming van leden van de commissie en plaatsvervangers, kan steeds voor maximaal vier jaar plaatsvinden. </text:p>
              </text:list-item>
              <text:list-item text:style-override="id1-3-2-2-4-5">
                <text:number>4.</text:number>
                <text:p text:style-name="al">De leden worden op eigen aanvraag ontslagen. Zij kunnen door het bestuur worden geschorst en ontslagen wegens ongeschiktheid, onbekwaamheid, niet naleven van de procedures of op andere zwaarwegende gronden. </text:p>
              </text:list-item>
            </text:list>
          </text:section>
          <text:section text:name="artikel_id1-3-2-2-5" text:style-name="artikel">
            <text:p text:style-name="artikel_kop_titel"><text:span text:style-name="artikel_kop_label">Artikel</text:span> <text:span text:style-name="artikel_kop_nr">5</text:span> Ondersteuning commissie </text:p>
            <text:list text:style-name="id1-3-2-2-5-2">
              <text:list-item text:style-override="id1-3-2-2-5-2">
                <text:number>1.</text:number>
                <text:p text:style-name="al">De commissie wordt ondersteund door tenminste één ambtelijk secretaris.</text:p>
              </text:list-item>
              <text:list-item text:style-override="id1-3-2-2-5-3">
                <text:number>2.</text:number>
                <text:p text:style-name="al">De secretaris is voor zijn werkzaamheden voor de commissie uitsluitend verantwoording schuldig aan de commissie.</text:p>
              </text:list-item>
              <text:list-item text:style-override="id1-3-2-2-5-4">
                <text:number>3.</text:number>
                <text:p text:style-name="al">De secretaris kan worden ondersteund door andere ambtelijke medewerkers, die voor hun werkzaamheden voor de commissie uitsluitend verantwoording schuldig zijn aan de secretaris.</text:p>
              </text:list-item>
              <text:list-item text:style-override="id1-3-2-2-5-5">
                <text:number>4.</text:number>
                <text:p text:style-name="al">De secretaris noch de ambtelijke medewerkers zijn lid van de commissie.</text:p>
              </text:list-item>
            </text:list>
          </text:section>
          <text:section text:name="artikel_id1-3-2-2-6" text:style-name="artikel">
            <text:p text:style-name="artikel_kop_titel"><text:span text:style-name="artikel_kop_label">Artikel</text:span> <text:span text:style-name="artikel_kop_nr">6</text:span> Commissiebestuur en taken</text:p>
            <text:list text:style-name="id1-3-2-2-6-2">
              <text:list-item text:style-override="id1-3-2-2-6-2">
                <text:number>1.</text:number>
                <text:p text:style-name="al">Het bestuur bestaat uit één collegelid per aangesloten gemeente.</text:p>
              </text:list-item>
              <text:list-item text:style-override="id1-3-2-2-6-3">
                <text:number>2.</text:number>
                <text:p text:style-name="al">Het bestuur benoemt de leden van de commissie alsmede de secretaris en hun plaatsvervangers.</text:p>
              </text:list-item>
              <text:list-item text:style-override="id1-3-2-2-6-4">
                <text:number>3.</text:number>
                <text:p text:style-name="al">Het bestuur stelt in ieder geval nadere regels vast met betrekking tot:</text:p>
                <text:list text:style-name="id1-3-2-2-6-4-3">
                  <text:list-item text:style-override="id1-3-2-2-6-4-3-1">
                    <text:number>-</text:number>
                    <text:p text:style-name="al">werkafspraken;</text:p>
                  </text:list-item>
                  <text:list-item text:style-override="id1-3-2-2-6-4-3-2">
                    <text:number>-</text:number>
                    <text:p text:style-name="al">de werkzaamheden van de secretaris, inclusief notulering en dossiervorming;</text:p>
                  </text:list-item>
                  <text:list-item text:style-override="id1-3-2-2-6-4-3-3">
                    <text:number>-</text:number>
                    <text:p text:style-name="al">de financiële vergoeding van de commissieleden en de plaatsvervangers;</text:p>
                  </text:list-item>
                  <text:list-item text:style-override="id1-3-2-2-6-4-3-4">
                    <text:number>-</text:number>
                    <text:p text:style-name="al">de wijze waarop besluiten worden genomen, inclusief het vereiste quorum voor een besluitvormende vergadering;</text:p>
                  </text:list-item>
                  <text:list-item text:style-override="id1-3-2-2-6-4-3-5">
                    <text:number>-</text:number>
                    <text:p text:style-name="al">de kostenverdeling van de aangesloten gemeenten.</text:p>
                  </text:list-item>
                </text:list>
              </text:list-item>
              <text:list-item text:style-override="id1-3-2-2-6-5">
                <text:number>4.</text:number>
                <text:p text:style-name="al">Het bestuur kiest uit zijn midden een voorzitter.</text:p>
              </text:list-item>
              <text:list-item text:style-override="id1-3-2-2-6-6">
                <text:number>5.</text:number>
                <text:p text:style-name="al">De functie van secretaris van het bestuur wordt vervuld door de secretaris van de commissie. </text:p>
              </text:list-item>
            </text:list>
          </text:section>
          <text:section text:name="artikel_id1-3-2-2-7" text:style-name="artikel">
            <text:p text:style-name="artikel_kop_titel"><text:span text:style-name="artikel_kop_label">Artikel</text:span> <text:span text:style-name="artikel_kop_nr">7</text:span> Vergadering commissie</text:p>
            <text:list text:style-name="id1-3-2-2-7-2">
              <text:list-item text:style-override="id1-3-2-2-7-2">
                <text:number>1.</text:number>
                <text:p text:style-name="al">De data van de vergaderingen van de commissie worden op de gemeentelijke website bekendgemaakt. </text:p>
              </text:list-item>
              <text:list-item text:style-override="id1-3-2-2-7-3">
                <text:number>2.</text:number>
                <text:p text:style-name="al">Alleen de aanvrager van de omgevingsvergunning en diens gemachtigde hebben de mogelijkheid tijdens de vergadering het woord te voeren, een toelichting op de aanvraag te geven en hierover het gesprek aan te gaan met de commissie. </text:p>
              </text:list-item>
            </text:list>
          </text:section>
          <text:section text:name="artikel_id1-3-2-2-8" text:style-name="artikel">
            <text:p text:style-name="artikel_kop_titel"><text:span text:style-name="artikel_kop_label">Artikel</text:span> <text:span text:style-name="artikel_kop_nr">8</text:span> Adviestermijn </text:p>
            <text:list text:style-name="id1-3-2-2-8-2">
              <text:list-item text:style-override="id1-3-2-2-8-2">
                <text:number>1.</text:number>
                <text:p text:style-name="al">Bij een adviesverzoek aan de commissie geeft het college aan binnen welke termijn een advies moet worden uitgebracht. </text:p>
              </text:list-item>
              <text:list-item text:style-override="id1-3-2-2-8-3">
                <text:number>2.</text:number>
                <text:p text:style-name="al">Als het college geen termijn heeft gesteld brengt de commissie binnen twee weken advies uit. </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op grond van de Bouwverordening en Erfgoedverordening zoals die golden voor 1 januari 2024, van de aangesloten gemeenten benoemde leden van de commissie en de plaatsvervangers, worden geacht te zijn benoemd op grond van dit hoofdstuk. De benoemingstermijn als bedoeld in artikel 4 begint vanaf het moment van benoeming op grond van dit hoofdstuk.</text:p>
              </text:list-item>
              <text:list-item text:style-override="id1-3-2-2-9-3">
                <text:number>2.</text:number>
                <text:p text:style-name="al">Als voor de inwerkingtreding van de Wet een beoordeelbare aanvraag is ingediend, blijft het oude recht met betrekking tot de commissies op het gebied van welstand en monumentenzorg van kracht, met dien verstande dat de Gemeentelijke adviescommissie Mergelland wordt geacht de in artikel 8 van de Woningwet en de in artikel 9.1, eerste lid, onder a, van de Erfgoedwet in samenhang met artikel 15 van de Monumentenwet 1988, zoals die golden voor 1 januari 2024, bedoelde commissie te zij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0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gemeentelijke adviescommissie Mergelland</meta:user-defined>
    <dc:language>nl</dc:language>
    <meta:user-defined meta:name="OVERHEIDop.locatietype/OVERHEIDop.gebiedsmarkering">Gemeente</meta:user-defined>
    <meta:user-defined meta:name="DC.title">Verordening gemeentelijke adviescommissie Mergelland</meta:user-defined>
    <meta:user-defined meta:name="DCTERMS.W3CDTF/DCTERMS.available">2023-12-29</meta:user-defined>
    <meta:user-defined meta:name="DCTERMS.W3CDTF/OVERHEIDop.jaargang">2023</meta:user-defined>
    <meta:user-defined meta:name="OVERHEIDop.publicationIssue">567063</meta:user-defined>
    <meta:user-defined meta:name="OVERHEIDop.betreftRegeling">CVDR712677_1</meta:user-defined>
    <meta:user-defined meta:name="xs:date/OVERHEIDop.startdatum">2024-01-06</meta:user-defined>
    <meta:user-defined meta:name="OVERHEIDop.GmbID/DC.identifier">gmb-2023-567063</meta:user-defined>
    <meta:user-defined meta:name="OVERHEIDop.versieInformatie"/>
  </office:meta>
</office:document-meta>
</file>