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medestraat 23 2011RE Haarlem, 0392-2023-0136068, Het brandveilig gebruiken van het pand aan de Smedestraat 23, het installeren van een brandmeld- en  ontruimingsinstallatie, ontvangen op 2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706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6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6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392-2023-0136068</meta:user-defined>
    <meta:user-defined meta:name="DCTERMS.abstract">Het brandveilig gebruiken van het pand aan de Smedestraat 23, het installeren van een brandmeld- en  ontruimingsinstallatie</meta:user-defined>
    <dc:language>nl</dc:language>
    <meta:user-defined meta:name="OVERHEIDop.locatietype/OVERHEIDop.gebiedsmarkering">Punt</meta:user-defined>
    <meta:user-defined meta:name="DC.title">Gemeente Haarlem, ingekomen aanvraag omgevingsvergunning, Smedestraat 23 2011RE Haarlem, 0392-2023-0136068, Het brandveilig gebruiken van het pand aan de Smedestraat 23, het installeren van een brandmeld- en  ontruimingsinstallatie, ontvangen op 27-12-2023</meta:user-defined>
    <meta:user-defined meta:name="DCTERMS.W3CDTF/DCTERMS.available">2023-12-29</meta:user-defined>
    <meta:user-defined meta:name="DCTERMS.W3CDTF/OVERHEIDop.jaargang">2023</meta:user-defined>
    <meta:user-defined meta:name="OVERHEIDop.publicationIssue">567062</meta:user-defined>
    <meta:user-defined meta:name="OVERHEIDop.GmbID/DC.identifier">gmb-2023-567062</meta:user-defined>
    <meta:user-defined meta:name="OVERHEIDop.versieInformatie"/>
  </office:meta>
</office:document-meta>
</file>