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rkensmarkt 17, 5081 C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Varkensmarkt 17, 5081 CP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rkensmarkt 17, 5081 CP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2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798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706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6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6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4798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Sloopmelding Varkensmarkt 17, 5081 CP Hilvarenbee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060</meta:user-defined>
    <meta:user-defined meta:name="OVERHEIDop.GmbID/DC.identifier">gmb-2023-567060</meta:user-defined>
    <meta:user-defined meta:name="OVERHEIDop.versieInformatie"/>
  </office:meta>
</office:document-meta>
</file>