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drijf Flatlanders Performance Parts wil een open dag houden op 29 mei 2023 van 11.00 tot 18.00 uur. Daarvoor wordt de Parallelweg ter hoogte van nr. 78 afgesl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70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open da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706</meta:user-defined>
    <meta:user-defined meta:name="OVERHEIDop.GmbID/DC.identifier">gmb-2023-56706</meta:user-defined>
    <meta:user-defined meta:name="OVERHEIDop.versieInformatie"/>
  </office:meta>
</office:document-meta>
</file>