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oning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oningsweg 5</text:p>
            <text:p text:style-name="common-al">Omschrijving: Milieuneutrale wijziging in verband met een actualisatie van de bedrijfsvoering van Teamgamez te Wehl en wijzigen voorschriften omgevingsvergunning nummer 20210543</text:p>
            <text:p text:style-name="common-al">Dossiernummer: 20230548</text:p>
            <text:p text:style-name="common-al">Datum verzending: 27-12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705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5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48</meta:user-defined>
    <meta:user-defined meta:name="DCTERMS.abstract">Milieuneutrale wijziging in verband met een actualisatie van de bedrijfsvoering van Teamgamez te Wehl en wijzigen voorschriften omgevingsvergunning nummer 20210543</meta:user-defined>
    <dc:language>nl</dc:language>
    <meta:user-defined meta:name="OVERHEIDop.locatietype/OVERHEIDop.gebiedsmarkering">Punt</meta:user-defined>
    <meta:user-defined meta:name="DC.title">Verleende omgevingsvergunning: Wehl, Koningsweg 5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50</meta:user-defined>
    <meta:user-defined meta:name="OVERHEIDop.GmbID/DC.identifier">gmb-2023-567050</meta:user-defined>
    <meta:user-defined meta:name="OVERHEIDop.versieInformatie"/>
  </office:meta>
</office:document-meta>
</file>