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eid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eidedijk 11</text:p>
            <text:p text:style-name="common-al">Omschrijving: plaatsen van een caravan voor tijdelijke bewoning</text:p>
            <text:p text:style-name="common-al">Dossiernummer: 20230460</text:p>
            <text:p text:style-name="common-al">Datum verzending: 22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0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0</meta:user-defined>
    <meta:user-defined meta:name="DCTERMS.abstract">plaatsen van een caravan voor tijdelijke bewoning</meta:user-defined>
    <dc:language>nl</dc:language>
    <meta:user-defined meta:name="OVERHEIDop.locatietype/OVERHEIDop.gebiedsmarkering">Punt</meta:user-defined>
    <meta:user-defined meta:name="DC.title">Verleende omgevingsvergunning: Gaanderen, Heidedijk 11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46</meta:user-defined>
    <meta:user-defined meta:name="OVERHEIDop.GmbID/DC.identifier">gmb-2023-567046</meta:user-defined>
    <meta:user-defined meta:name="OVERHEIDop.versieInformatie"/>
  </office:meta>
</office:document-meta>
</file>