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oekmolenweg 9, 2289 BE Rijswijk</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Rijswijk een aanvraag omgevingsvergunning ontvangen voor het wijzigen van een bedrijf bestemming naar wonen en gemengd op de locatie Broekmolenweg 9, 2289 BE Rijswijk. Met de volgende activiteiten:</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312271120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0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27112055</meta:user-defined>
    <meta:user-defined meta:name="DCTERMS.abstract">Projectomschrijving: omzetten bestemming naar huidig gebruik, Toelichting: het gaat om het omzetten van de bedrijfsbestemming naar wonen en gemengd.</meta:user-defined>
    <dc:language>nl</dc:language>
    <meta:user-defined meta:name="OVERHEIDop.locatietype/OVERHEIDop.gebiedsmarkering">Punt</meta:user-defined>
    <meta:user-defined meta:name="DC.title">Nieuwe ingekomen zaak - Broekmolenweg 9, 2289 BE Rijswijk</meta:user-defined>
    <meta:user-defined meta:name="OVERHEIDop.datumEindeReactietermijn">2024-02-09</meta:user-defined>
    <meta:user-defined meta:name="OVERHEIDop.terinzageleggingBG">https://www.digitale-inzage.nl/Gemeente%20Rijswijk/dossier/p1VSBwrIj0qm_xSRF4V5Ww</meta:user-defined>
    <meta:user-defined meta:name="DCTERMS.W3CDTF/DCTERMS.available">2023-12-29</meta:user-defined>
    <meta:user-defined meta:name="DCTERMS.W3CDTF/OVERHEIDop.jaargang">2023</meta:user-defined>
    <meta:user-defined meta:name="OVERHEIDop.publicationIssue">567033</meta:user-defined>
    <meta:user-defined meta:name="OVERHEIDop.GmbID/DC.identifier">gmb-2023-567033</meta:user-defined>
    <meta:user-defined meta:name="OVERHEIDop.versieInformatie"/>
  </office:meta>
</office:document-meta>
</file>