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aan Grote Bredeplaats 1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12-2023, Grote Bredeplaats 18, Harlingen, het realiseren van een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703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aan Grote Bredeplaats 18 te Harl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31</meta:user-defined>
    <meta:user-defined meta:name="OVERHEIDop.GmbID/DC.identifier">gmb-2023-567031</meta:user-defined>
    <meta:user-defined meta:name="OVERHEIDop.versieInformatie"/>
  </office:meta>
</office:document-meta>
</file>