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rkt 16, 2801J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3 een aanvraag om een omgevingsvergunning ontvangen. Het gaat over het voortzetten van het huidige terras in 2024 op de locatie Markt 16, 2801JH Gouda. De aanvraag is geregistreerd onder kenmerk 2023-0001978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702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2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2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78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arkt 16, 2801JH Gouda</meta:user-defined>
    <meta:user-defined meta:name="DCTERMS.W3CDTF/DCTERMS.available">2023-12-29</meta:user-defined>
    <meta:user-defined meta:name="DCTERMS.W3CDTF/OVERHEIDop.jaargang">2023</meta:user-defined>
    <meta:user-defined meta:name="OVERHEIDop.publicationIssue">567028</meta:user-defined>
    <meta:user-defined meta:name="OVERHEIDop.GmbID/DC.identifier">gmb-2023-567028</meta:user-defined>
    <meta:user-defined meta:name="OVERHEIDop.versieInformatie"/>
  </office:meta>
</office:document-meta>
</file>