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6 te Harich: verlenging beslistermijn aanvraag vergunning kandelaberen/ernstig snoeien van bomen (i.v.m. overlast afgebroken takken ) (OV 20230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de beslistermijn van deze aanvraag verlengd met maximaal zes weken. De uiterste beslisdatum is nu 8 februari 2024. De aanvraag betreft het kandelaberen/ernstig snoeien van bomen (i.v.m. overlast afgebroken takken )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701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1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nwei 16 te Harich: verlenging beslistermijn aanvraag vergunning kandelaberen/ernstig snoeien van bomen (i.v.m. overlast afgebroken takken ) (OV 2023064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11</meta:user-defined>
    <meta:user-defined meta:name="OVERHEIDop.GmbID/DC.identifier">gmb-2023-567011</meta:user-defined>
    <meta:user-defined meta:name="OVERHEIDop.versieInformatie"/>
  </office:meta>
</office:document-meta>
</file>