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12-2023 00:00 hebben wij aanvraag reguliere omgevingsvergunning voor het plaatsen van een OV-fiets paviljoen   op het adres Stationslaan 3 7471AP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699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9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9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3477</meta:user-defined>
    <meta:user-defined meta:name="DCTERMS.abstract">het plaatsen van een OV-fiets paviljoen  </meta:user-defined>
    <dc:language>nl</dc:language>
    <meta:user-defined meta:name="OVERHEIDop.locatietype/OVERHEIDop.gebiedsmarkering">Punt</meta:user-defined>
    <meta:user-defined meta:name="DC.title">Op 19-12-2023 00:00 hebben wij aanvraag reguliere omgevingsvergunning voor het plaatsen van een OV-fiets paviljoen   op het adres Stationslaan 3 7471AP Goor ontvangen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96</meta:user-defined>
    <meta:user-defined meta:name="OVERHEIDop.GmbID/DC.identifier">gmb-2023-566996</meta:user-defined>
    <meta:user-defined meta:name="OVERHEIDop.versieInformatie"/>
  </office:meta>
</office:document-meta>
</file>