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ichtzetten gevel Noordtribune 3e etage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04 </text:p>
            <text:p text:style-name="common-al"> Omschrijving: dichtzetten gevel Noordtribune 3e et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99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04</meta:user-defined>
    <meta:user-defined meta:name="DCTERMS.abstract">dichtzetten gevel Noordtribune 3e etage</meta:user-defined>
    <dc:language>nl</dc:language>
    <meta:user-defined meta:name="OVERHEIDop.locatietype/OVERHEIDop.gebiedsmarkering">Punt</meta:user-defined>
    <meta:user-defined meta:name="DC.title">Ingediende aanvraag omgevingsvergunning: dichtzetten gevel Noordtribune 3e etage, Frederiklaan 10A 5616NH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93</meta:user-defined>
    <meta:user-defined meta:name="OVERHEIDop.GmbID/DC.identifier">gmb-2023-566993</meta:user-defined>
    <meta:user-defined meta:name="OVERHEIDop.versieInformatie"/>
  </office:meta>
</office:document-meta>
</file>