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Bospad ongenummerd, Hulst (HUL00) K 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2 woningen bouwen aan Clinge, Bospad ongenummerd, Hulst (HUL00) K 998</text:span>
          </text:p>
            <text:p text:style-name="common-al">De gemeente Gemeente Hulst heeft een aanvraag voor een omgevingsvergunning ontvangen. De vergunning is aangevraagd voor 2 woningen bouwen aan Clinge, Bospad ongenummerd, Hulst (HUL00) K 998.</text:p>
            <text:p text:style-name="common-al">
            
          </text:p>
            <text:p text:style-name="common-al">Zaaknummer: 067765569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699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9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55693</meta:user-defined>
    <meta:user-defined meta:name="DCTERMS.abstract">Aanvraag vergunning voor 0677655693 2 woningen bouwen aan Clinge, Bospad ongenummerd, Hulst (HUL00) K 99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Clinge, Bospad ongenummerd, Hulst (HUL00) K 998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91</meta:user-defined>
    <meta:user-defined meta:name="OVERHEIDop.GmbID/DC.identifier">gmb-2023-566991</meta:user-defined>
    <meta:user-defined meta:name="OVERHEIDop.versieInformatie"/>
  </office:meta>
</office:document-meta>
</file>