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realiseren van een uitweg: Kryptonstraat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geweigerd.</text:p>
            <text:p text:style-name="common-al"/>
            <text:p text:style-name="common-al">Locatie:   Kryptonstraat</text:p>
            <text:p text:style-name="common-al">Omschrijving:  realiseren van een uitweg</text:p>
            <text:p text:style-name="common-al">Dossiernummer:  20230409</text:p>
            <text:p text:style-name="common-al">Datum verzending: 22 december 2023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698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98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98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weigerde omgevingsvergunning voor het realiseren van een uitweg: Kryptonstraat in Wehl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989</meta:user-defined>
    <meta:user-defined meta:name="OVERHEIDop.GmbID/DC.identifier">gmb-2023-566989</meta:user-defined>
    <meta:user-defined meta:name="OVERHEIDop.versieInformatie"/>
  </office:meta>
</office:document-meta>
</file>