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iverse locaties gemeen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bomen, Frankenstraat 2, 5089 NE Haghorst, Gelderstraat 54, 5081 AC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Frankenstraat 2, 5089 NE Haghorst, Gelderstraat 54, 5081 AC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bom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2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79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Kapp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6698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98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98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14793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diverse locaties gemeente Hilvarenbeek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986</meta:user-defined>
    <meta:user-defined meta:name="OVERHEIDop.GmbID/DC.identifier">gmb-2023-566986</meta:user-defined>
    <meta:user-defined meta:name="OVERHEIDop.versieInformatie"/>
  </office:meta>
</office:document-meta>
</file>