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4, 4a, 6 en 6a, 5961AG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029</text:p>
            <text:p text:style-name="common-al">De omschrijving van de zaak: realiseren van drie appartementen </text:p>
            <text:p text:style-name="common-al">De ontvangstdatum van de zaak: 8 november 2023</text:p>
            <text:p text:style-name="common-al">De globale locatie: Venrayseweg 4, 4a, 6 en 6a, 5961AG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9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9</meta:user-defined>
    <meta:user-defined meta:name="DCTERMS.abstract">Betreft: Beschikking verlenging beslistermijn op locatie Venrayseweg 4, 4a, 6 en 6a, 5961AG Horst</meta:user-defined>
    <dc:language>nl</dc:language>
    <meta:user-defined meta:name="OVERHEIDop.locatietype/OVERHEIDop.gebiedsmarkering">Punt</meta:user-defined>
    <meta:user-defined meta:name="DC.title">Venrayseweg 4, 4a, 6 en 6a, 5961AG Horst, Kennisgeving termijnverlenging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84</meta:user-defined>
    <meta:user-defined meta:name="OVERHEIDop.GmbID/DC.identifier">gmb-2023-566984</meta:user-defined>
    <meta:user-defined meta:name="OVERHEIDop.versieInformatie"/>
  </office:meta>
</office:document-meta>
</file>