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 Foxhol, Verlenging beslistermijn omgevingsvergunning (reguliere procedure) 19521326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oldweg 9, 9607 PP te Foxhol, voor het wijzigen van de voorgevel, ingediend op 23 nov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9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9 Foxhol, Verlenging beslistermijn omgevingsvergunning (reguliere procedure) 1952132684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76</meta:user-defined>
    <meta:user-defined meta:name="OVERHEIDop.GmbID/DC.identifier">gmb-2023-566976</meta:user-defined>
    <meta:user-defined meta:name="OVERHEIDop.versieInformatie"/>
  </office:meta>
</office:document-meta>
</file>