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oord Schalkwijkerweg 113 2034JA Haarlem, 0392-2023-0134564, Het kappen van zes bomen (nr. 2,5,9,10,11 en 12) op het perceel Noord Schalkwijkerweg 111 &amp; 113 te Haarlem. Ten behoeven van een bodemsanering.,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97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7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7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34564</meta:user-defined>
    <meta:user-defined meta:name="DCTERMS.abstract">Het kappen van zes bomen (nr. 2,5,9,10,11 en 12) op het perceel Noord Schalkwijkerweg 111 &amp; 113 te Haarlem. Ten behoeven van een bodemsanering.</meta:user-defined>
    <dc:language>nl</dc:language>
    <meta:user-defined meta:name="OVERHEIDop.locatietype/OVERHEIDop.gebiedsmarkering">Punt</meta:user-defined>
    <meta:user-defined meta:name="DC.title">Gemeente Haarlem, ingekomen aanvraag omgevingsvergunning, Noord Schalkwijkerweg 113 2034JA Haarlem, 0392-2023-0134564, Het kappen van zes bomen (nr. 2,5,9,10,11 en 12) op het perceel Noord Schalkwijkerweg 111 &amp; 113 te Haarlem. Ten behoeven van een bodemsanering., ontvangen op 21-12-2023</meta:user-defined>
    <meta:user-defined meta:name="DCTERMS.W3CDTF/DCTERMS.available">2023-12-29</meta:user-defined>
    <meta:user-defined meta:name="DCTERMS.W3CDTF/OVERHEIDop.jaargang">2023</meta:user-defined>
    <meta:user-defined meta:name="OVERHEIDop.publicationIssue">566973</meta:user-defined>
    <meta:user-defined meta:name="OVERHEIDop.GmbID/DC.identifier">gmb-2023-566973</meta:user-defined>
    <meta:user-defined meta:name="OVERHEIDop.versieInformatie"/>
  </office:meta>
</office:document-meta>
</file>