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chootsveldstraat 41, 4125 WR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12-2023 heeft de gemeente een aanvraag omgevingsvergunning (regulier) ontvangen voor het perceel Schootsveldstraat 41, 4125 WR Hoef en Haag. De aanvraag is geregistreerd onder zaaknummer OVR-2023-003987. De aanvraag betreft het plaatsen van een dakkapel op het zijdakvlak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66971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97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97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987</meta:user-defined>
    <dc:language>nl</dc:language>
    <meta:user-defined meta:name="OVERHEIDop.locatietype/OVERHEIDop.gebiedsmarkering">Punt</meta:user-defined>
    <meta:user-defined meta:name="DC.title">Ingekomen aanvraag omgevingsvergunning Schootsveldstraat 41, 4125 WR Hoef en Haag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971</meta:user-defined>
    <meta:user-defined meta:name="OVERHEIDop.GmbID/DC.identifier">gmb-2023-566971</meta:user-defined>
    <meta:user-defined meta:name="OVERHEIDop.versieInformatie"/>
  </office:meta>
</office:document-meta>
</file>