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osink Kolkweg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besloten om de beslistermijn voor de aanvraag met zaaknummer V-2023-3379 voor een omgevingsvergunning : het kappen van 2 bomen en het realiseren van een parkeerplaats met uitweg, op locatie Josink Kolkweg t.h.v. nr. 3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69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Josink Kolkweg t.h.v. nr. 38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65</meta:user-defined>
    <meta:user-defined meta:name="OVERHEIDop.GmbID/DC.identifier">gmb-2023-566965</meta:user-defined>
    <meta:user-defined meta:name="OVERHEIDop.versieInformatie"/>
  </office:meta>
</office:document-meta>
</file>