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PV voor het verkrijgen van een ontheffing op grond van artikel 5:8 voor het plaatsen van een Energietruck van 9 t/m 24 maart 2023 - op diverse locaties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februari 2023 een besluit genomen op de aanvraag met zaaknummer Z202300377 voor het verkrijgen van een ontheffing op grond van artikel 5:8 voor het plaatsen van een Energietruck van 9 t/m 24 maart 2023 op diverse locaties in de gemeente Westerkwartier. De ontheff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669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9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aanvraag ontheffing APV voor het verkrijgen van een ontheffing op grond van artikel 5:8 voor het plaatsen van een Energietruck van 9 t/m 24 maart 2023 - op diverse locaties in de gemeente Westerkwarti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96</meta:user-defined>
    <meta:user-defined meta:name="OVERHEIDop.GmbID/DC.identifier">gmb-2023-56696</meta:user-defined>
    <meta:user-defined meta:name="OVERHEIDop.versieInformatie"/>
  </office:meta>
</office:document-meta>
</file>