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öner Point Gouda voor het inrichten en gebruiken van een terras op de locatie Wijdstraat 16, 2801K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Döner Point Gouda mag een terras inrichten en gebruiken op de locatie Wijdstraat 16, 2801KC Gouda.</text:p>
            <text:p text:style-name="common-al">De vergunning is verzonden op 27-12-2023. Het zaaknummer van de vergunning is 88186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7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694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4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4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062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öner Point Gouda voor het inrichten en gebruiken van een terras op de locatie Wijdstraat 16, 2801KC Gouda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42</meta:user-defined>
    <meta:user-defined meta:name="OVERHEIDop.GmbID/DC.identifier">gmb-2023-566942</meta:user-defined>
    <meta:user-defined meta:name="OVERHEIDop.versieInformatie"/>
  </office:meta>
</office:document-meta>
</file>