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aadhuisplein, 3951 XV Maarn, Ontheffing artikel 35 Alcoholwet tijdens het evenement Koningsdag Maarn op 27 april 2023 (RX2023-00000228, 30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aadhuisplein, 3951 XV Maarn, Ontheffing artikel 35 Alcoholwet (RX2023-00000228, 30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69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Gemeente Utrechtse Heuvelrug, ingediende aanvraag APV/Bijzondere wetten - Raadhuisplein, 3951 XV Maarn, Ontheffing artikel 35 Alcoholwet tijdens het evenement Koningsdag Maarn op 27 april 2023 (RX2023-00000228, 30 jan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aadhuisplein, 3951 XV Maarn, Ontheffing artikel 35 Alcoholwet tijdens het evenement Koningsdag Maarn op 27 april 2023 (RX2023-00000228, 30 januari 2023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94</meta:user-defined>
    <meta:user-defined meta:name="OVERHEIDop.GmbID/DC.identifier">gmb-2023-56694</meta:user-defined>
    <meta:user-defined meta:name="OVERHEIDop.versieInformatie"/>
  </office:meta>
</office:document-meta>
</file>