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Looye Kwekers - aanpassing vergunning OLO 3561049 tbv kas 3 watertechnische ruimte en waterbass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kas 3’ met corridors, een watertechnische ruimte en een extra waterbassin. Datum besluit: 22 december 2023 Aanvrager: Looye Kwekers Holding B.V. Zaaknummer: 122024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9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9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936</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63, Rijsenhout - Looye Kwekers - aanpassing vergunning OLO 3561049 tbv kas 3 watertechnische ruimte en waterbassin</meta:user-defined>
    <meta:user-defined meta:name="OVERHEIDop.datumEindeReactietermijn">2024-02-03</meta:user-defined>
    <meta:user-defined meta:name="OVERHEIDop.terinzageleggingBG">https://mozardloket.odnzkg.nl/mozard/!suite42.scherm1260?mObj=1352936</meta:user-defined>
    <meta:user-defined meta:name="DCTERMS.W3CDTF/DCTERMS.available">2023-12-29</meta:user-defined>
    <meta:user-defined meta:name="DCTERMS.W3CDTF/OVERHEIDop.jaargang">2023</meta:user-defined>
    <meta:user-defined meta:name="OVERHEIDop.publicationIssue">566923</meta:user-defined>
    <meta:user-defined meta:name="OVERHEIDop.GmbID/DC.identifier">gmb-2023-566923</meta:user-defined>
    <meta:user-defined meta:name="OVERHEIDop.versieInformatie"/>
  </office:meta>
</office:document-meta>
</file>