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IJzertijdstraat kavel 8,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IJzertijdstraat kavel 8, </text:p>
            <text:p text:style-name="common-al">het bouwen van een vrijstaande woning (Z2023-027473)</text:p>
            <text:p text:style-name="common-al">Datum ontvangst: 22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692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2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2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Borger, IJzertijdstraat kavel 8, het bouwen van een vrijstaande woning</meta:user-defined>
    <meta:user-defined meta:name="DCTERMS.W3CDTF/DCTERMS.available">2023-12-29</meta:user-defined>
    <meta:user-defined meta:name="DCTERMS.W3CDTF/OVERHEIDop.jaargang">2023</meta:user-defined>
    <meta:user-defined meta:name="OVERHEIDop.publicationIssue">566922</meta:user-defined>
    <meta:user-defined meta:name="OVERHEIDop.GmbID/DC.identifier">gmb-2023-566922</meta:user-defined>
    <meta:user-defined meta:name="OVERHEIDop.versieInformatie"/>
  </office:meta>
</office:document-meta>
</file>