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Spellestraat 42c, 4724S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ellestraat 42c, 4724SJ Wouw</text:p>
            <text:p text:style-name="common-al">
            <text:span text:style-name="nadrukvet">Omschrijving</text:span>:Wijzigen dierenaantallen, bouwen stal en aansluiten op luchtwasser</text:p>
            <text:p text:style-name="common-al">
            <text:span text:style-name="nadrukvet">Registratienummer</text:span>: 2022-002241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691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Wijzigen dierenaantallen, bouwen stal en aansluiten op luchtwasser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Spellestraat 42c, 4724SJ Wouw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15</meta:user-defined>
    <meta:user-defined meta:name="OVERHEIDop.GmbID/DC.identifier">gmb-2023-566915</meta:user-defined>
    <meta:user-defined meta:name="OVERHEIDop.versieInformatie"/>
  </office:meta>
</office:document-meta>
</file>