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MR01/A/12063 (de Polle te Lemmer): verleende vergunning plaatsen van 40 PV-panelen op een terrein langs de Zeedijk in plan De Polle te Lemmer. (OV 20230614)</text:p>
      <text:section text:name="zakelijke-mededeling_id1-3-2" text:style-name="zakelijke-mededeling">
        <text:section text:name="zakelijke-mededeling-tekst_id1-3-2-1" text:style-name="zakelijke-mededeling-tekst">
          <text:section text:name="tekst_id1-3-2-1-1" text:style-name="tekst">
            <text:p text:style-name="common-al">Op 21-dec-2023 is een omgevingsvergunning verleend voor deze locatie. Het gaat om het plaatsen van 40 PV-panelen op een terrein langs de Zeedijk in plan De Polle te Lemm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9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MR01/A/12063 (de Polle te Lemmer): verleende vergunning plaatsen van 40 PV-panelen op een terrein langs de Zeedijk in plan De Polle te Lemmer. (OV 20230614)</meta:user-defined>
    <meta:user-defined meta:name="DCTERMS.W3CDTF/DCTERMS.available">2023-12-29</meta:user-defined>
    <meta:user-defined meta:name="DCTERMS.W3CDTF/OVERHEIDop.jaargang">2023</meta:user-defined>
    <meta:user-defined meta:name="OVERHEIDop.publicationIssue">566909</meta:user-defined>
    <meta:user-defined meta:name="OVERHEIDop.GmbID/DC.identifier">gmb-2023-566909</meta:user-defined>
    <meta:user-defined meta:name="OVERHEIDop.versieInformatie"/>
  </office:meta>
</office:document-meta>
</file>