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kvoortseweg 11, 5084 HB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edrijfsgebouw, Hakvoortseweg 11, 5084 HB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11, 5084 HB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edrijfs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8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690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789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Ingekomen aanvraag omgevingsvergunning Hakvoortseweg 11, 5084 HB Biest-Houtakk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02</meta:user-defined>
    <meta:user-defined meta:name="OVERHEIDop.GmbID/DC.identifier">gmb-2023-566902</meta:user-defined>
    <meta:user-defined meta:name="OVERHEIDop.versieInformatie"/>
  </office:meta>
</office:document-meta>
</file>