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68 Tienhoven - Het aansluiten van de vakantiewoningen op waterleiding - en elektriciteitsnet - rectificatie</text:p>
      <text:section text:name="zakelijke-mededeling_id1-3-2" text:style-name="zakelijke-mededeling">
        <text:section text:name="zakelijke-mededeling-tekst_id1-3-2-1" text:style-name="zakelijke-mededeling-tekst">
          <text:section text:name="tekst_id1-3-2-1-1" text:style-name="tekst">
            <text:p text:style-name="common-al">Rectificatie van het onjuiste adres in bekendmaking nr. 574469 in het Gemeenteblad van 27 december 2022. Hierbij stond als adresvermelding Westbroekse Binnenweg 68 Tienhoven. Dit moet zijn ter hoogte van Westbroekse Binnenweg 68 Tienhoven. De aanvraag betreft de vakantiewoningen met de huisnummers 23D en 23E.</text:p>
            <text:p text:style-name="common-al">Datum ontvangst: 9 december 2022 </text:p>
            <text:p text:style-name="common-al">Zaaknummer: Z2022-00000005 </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 </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6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05</meta:user-defined>
    <meta:user-defined meta:name="DCTERMS.abstract">rectificatie locatie</meta:user-defined>
    <dc:language>nl</dc:language>
    <meta:user-defined meta:name="OVERHEIDop.locatietype/OVERHEIDop.gebiedsmarkering">Adres</meta:user-defined>
    <meta:user-defined meta:name="DC.title">Gemeente Stichtse Vecht - ontvangst aanvraag omgevingsvergunning Westbroekse Binnenweg 68 Tienhoven - Het aansluiten van de vakantiewoningen op waterleiding - en elektriciteitsnet - rectificatie</meta:user-defined>
    <meta:user-defined meta:name="DCTERMS.W3CDTF/DCTERMS.available">2023-01-05</meta:user-defined>
    <meta:user-defined meta:name="DCTERMS.W3CDTF/OVERHEIDop.jaargang">2023</meta:user-defined>
    <meta:user-defined meta:name="OVERHEIDop.publicationIssue">5669</meta:user-defined>
    <meta:user-defined meta:name="OVERHEIDop.GmbID/DC.identifier">gmb-2023-5669</meta:user-defined>
    <meta:user-defined meta:name="OVERHEIDop.versieInformatie"/>
  </office:meta>
</office:document-meta>
</file>