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Hamrik 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3 een besluit genomen over de aanvraag voor het knotten van 3 wilgen op de locatie Nabij Hamrik 9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febr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68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4</meta:user-defined>
    <meta:user-defined meta:name="DCTERMS.abstract">het knotten van 3 wilgen, Nabij Hamrik 9 in Winsum (7 februari 2024)</meta:user-defined>
    <dc:language>nl</dc:language>
    <meta:user-defined meta:name="OVERHEIDop.locatietype/OVERHEIDop.gebiedsmarkering">Punt</meta:user-defined>
    <meta:user-defined meta:name="DC.title">Besluit op omgevingsvergunning, Nabij Hamrik 9 in Winsu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98</meta:user-defined>
    <meta:user-defined meta:name="OVERHEIDop.GmbID/DC.identifier">gmb-2023-566898</meta:user-defined>
    <meta:user-defined meta:name="OVERHEIDop.versieInformatie"/>
  </office:meta>
</office:document-meta>
</file>