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tsepad 69, 5081 Z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, Voortsepad 69, 5081 Z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69, 5081 Z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87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8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Ingekomen aanvraag omgevingsvergunning Voortsepad 69, 5081 ZJ Hilvaren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79</meta:user-defined>
    <meta:user-defined meta:name="OVERHEIDop.GmbID/DC.identifier">gmb-2023-566879</meta:user-defined>
    <meta:user-defined meta:name="OVERHEIDop.versieInformatie"/>
  </office:meta>
</office:document-meta>
</file>