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yklamawei 32 te Nijemirdum, verbouwen/uitbreiden van de woning (OV 202303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yklamawei 32 te Nijemirdum</text:p>
            <text:p text:style-name="common-al">Omschrijving: verbouwen/uitbreiden van de woning</text:p>
            <text:p text:style-name="common-al">Besluit: buiten behandeling laten</text:p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8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Lyklamawei 32 te Nijemirdum, verbouwen/uitbreiden van de woning (OV 2023032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78</meta:user-defined>
    <meta:user-defined meta:name="OVERHEIDop.GmbID/DC.identifier">gmb-2023-566878</meta:user-defined>
    <meta:user-defined meta:name="OVERHEIDop.versieInformatie"/>
  </office:meta>
</office:document-meta>
</file>