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38 woningen, Stationsweg Colmschate, [DVT00M01266] Deventer M 1266, [DVT00M03389] Deventer M 3389, [DVT00M03391] Deventer M 3391, [DVT00M03733] Deventer M 3733, [DVT00M04281] Deventer M 4281, (voormalige melkfabr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verzoek om omgevingsvergunning</text:p>
            <text:p text:style-name="common-al">
            <text:span text:style-name="nadrukvet">Kenmerk:</text:span> Z2023-00013073</text:p>
            <text:p text:style-name="common-al">
            <text:span text:style-name="nadrukvet">Ingekomen:</text:span> 20-12-2023</text:p>
            <text:p text:style-name="common-al">
            <text:span text:style-name="nadrukvet">Locatie:</text:span> Stationsweg Colmschate, [DVT00M01266] Deventer M 1266, [DVT00M03389] Deventer M 3389, [DVT00M03391] Deventer M 3391, [DVT00M03733] Deventer M 3733, [DVT00M04281] Deventer M 4281, (voormalige melkfabriek)</text:p>
            <text:p text:style-name="common-al">
            <text:span text:style-name="nadrukvet">Projectomschrijving:</text:span> het bouwen van 38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68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13073</meta:user-defined>
    <meta:user-defined meta:name="DCTERMS.abstract">het bouwen van 38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het bouwen van 38 woningen, Stationsweg Colmschate, [DVT00M01266] Deventer M 1266, [DVT00M03389] Deventer M 3389, [DVT00M03391] Deventer M 3391, [DVT00M03733] Deventer M 3733, [DVT00M04281] Deventer M 4281, (voormalige melkfabriek)</meta:user-defined>
    <meta:user-defined meta:name="DCTERMS.W3CDTF/DCTERMS.available">2023-12-29</meta:user-defined>
    <meta:user-defined meta:name="DCTERMS.W3CDTF/OVERHEIDop.jaargang">2023</meta:user-defined>
    <meta:user-defined meta:name="OVERHEIDop.publicationIssue">566870</meta:user-defined>
    <meta:user-defined meta:name="OVERHEIDop.GmbID/DC.identifier">gmb-2023-566870</meta:user-defined>
    <meta:user-defined meta:name="OVERHEIDop.versieInformatie"/>
  </office:meta>
</office:document-meta>
</file>