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p de locatie Kalsdonksestraat 165, 169, 171 en 173, 4702ZD en Gastelseweg 1, 4702SZ Roosendaal (kadastraal bekend gemeente Roosendaal en Nispen, sectie B, perceelnummers 3625, 3807, 4608, 5342, 5367 en 5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lsdonksestraat 165, 169, 171 en 173, 4702ZD en Gastelseweg 1, 4702SZ Roosendaal (kadastraal bekend gemeente Roosendaal en Nispen, sectie B, perceelnummers 3625, 3807, 4608, 5342, 5367 en 5368)</text:p>
            <text:p text:style-name="common-al">
            <text:span text:style-name="nadrukvet">Omschrijving :</text:span>het oprichten van een kapsalon en 26 appartementen</text:p>
            <text:p text:style-name="common-al">
            <text:span text:style-name="nadrukvet">Registratienummer :</text:span>2023-004171</text:p>
            <text:p text:style-name="common-al">
            <text:span text:style-name="nadrukvet">Datum aanvraag :</text:span>20 december 2023</text:p>
            <text:p text:style-name="last-al">U kunt de ingediende aanvraag inzien bij de publieksbalie van het stadskantoor. U kunt geen bezwaar maken tegen een aangevraagde vergunning. Dit is pas mogelijk nadat er een besluit op de aanvraa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686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6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6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kapsalon en 26 appartementen</meta:user-defined>
    <dc:language>nl</dc:language>
    <meta:user-defined meta:name="OVERHEIDop.locatietype/OVERHEIDop.gebiedsmarkering">Punt</meta:user-defined>
    <meta:user-defined meta:name="DC.title">Ingediende aanvraag voor een Omgevingsvergunning op de locatie Kalsdonksestraat 165, 169, 171 en 173, 4702ZD en Gastelseweg 1, 4702SZ Roosendaal (kadastraal bekend gemeente Roosendaal en Nispen, sectie B, perceelnummers 3625, 3807, 4608, 5342, 5367 en 5368)</meta:user-defined>
    <meta:user-defined meta:name="DCTERMS.W3CDTF/DCTERMS.available">2023-12-29</meta:user-defined>
    <meta:user-defined meta:name="DCTERMS.W3CDTF/OVERHEIDop.jaargang">2023</meta:user-defined>
    <meta:user-defined meta:name="OVERHEIDop.publicationIssue">566866</meta:user-defined>
    <meta:user-defined meta:name="OVERHEIDop.GmbID/DC.identifier">gmb-2023-566866</meta:user-defined>
    <meta:user-defined meta:name="OVERHEIDop.versieInformatie"/>
  </office:meta>
</office:document-meta>
</file>