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618 Burgemeester Damsstraat 64 (sectie P 8489) te Tilburg, bouwen van een woonhuis, verzonden 27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618 - B - Burgemeester Damsstraat 64 (sectie P 848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686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618 Burgemeester Damsstraat 64 (sectie P 8489) te Tilburg, bouwen van een woonhuis, verzonden 27 december 2023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62</meta:user-defined>
    <meta:user-defined meta:name="OVERHEIDop.GmbID/DC.identifier">gmb-2023-566862</meta:user-defined>
    <meta:user-defined meta:name="OVERHEIDop.versieInformatie"/>
  </office:meta>
</office:document-meta>
</file>