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gebouw met kantoorruimte, ZDT01 C 3775, nabij Uilenkade 5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bedrijfsgebouw met kantoorruimte op locatie ZDT01 C 3775, nabij Uilenkade 5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december 2023 en neemt daarover waarschijnlijk 16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68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9</meta:user-defined>
    <meta:user-defined meta:name="DCTERMS.abstract">Betreft: Aanvraag op locatie ZDT01 C 3775, nabij Uilenkade 5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gebouw met kantoorruimte, ZDT01 C 3775, nabij Uilenkade 56</meta:user-defined>
    <meta:user-defined meta:name="DCTERMS.W3CDTF/DCTERMS.available">2023-12-29</meta:user-defined>
    <meta:user-defined meta:name="DCTERMS.W3CDTF/OVERHEIDop.jaargang">2023</meta:user-defined>
    <meta:user-defined meta:name="OVERHEIDop.publicationIssue">566861</meta:user-defined>
    <meta:user-defined meta:name="OVERHEIDop.GmbID/DC.identifier">gmb-2023-566861</meta:user-defined>
    <meta:user-defined meta:name="OVERHEIDop.versieInformatie"/>
  </office:meta>
</office:document-meta>
</file>