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Rijnsteeg, 3958 NC Amerongen, Melding kleinschalig evenement op 25 februari 2023 (RX2023-00000231, 30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ontvangen is:</text:p>
            <text:p text:style-name="common-al">Rijnsteeg, 3958 NC Amerongen, Melding kleinschalig evenement op 25 februari 2023 (RX2023-00000231, 30 januar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68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ingediende melding APV/Bijzondere wetten - Rijnsteeg, 3958 NC Amerongen, Melding kleinschalig evenement op 25 februari 2023 (RX2023-00000231, 30 januar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Rijnsteeg, 3958 NC Amerongen, Melding kleinschalig evenement op 25 februari 2023 (RX2023-00000231, 30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686</meta:user-defined>
    <meta:user-defined meta:name="OVERHEIDop.GmbID/DC.identifier">gmb-2023-56686</meta:user-defined>
    <meta:user-defined meta:name="OVERHEIDop.versieInformatie"/>
  </office:meta>
</office:document-meta>
</file>