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09 Professor Gimbrèrelaan 130 te Tilburg, isoleren, stuccen en schilderen (wit) van de buitengevel, verzonden 27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209 - B - Professor Gimbrèrelaa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85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209 Professor Gimbrèrelaan 130 te Tilburg, isoleren, stuccen en schilderen (wit) van de buitengevel, verzonden 27 december 202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59</meta:user-defined>
    <meta:user-defined meta:name="OVERHEIDop.GmbID/DC.identifier">gmb-2023-566859</meta:user-defined>
    <meta:user-defined meta:name="OVERHEIDop.versieInformatie"/>
  </office:meta>
</office:document-meta>
</file>