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twerpbeschikking Wet natuurbescherming - Natura 2000-gebieden</text:p>
      <text:section text:name="zakelijke-mededeling_id1-3-2" text:style-name="zakelijke-mededeling">
        <text:section text:name="zakelijke-mededeling-tekst_id1-3-2-1" text:style-name="zakelijke-mededeling-tekst">
          <text:section text:name="tekst_id1-3-2-1-1" text:style-name="tekst">
            <text:p text:style-name="common-al">Op 21 augustus 2023 hebben wij een aanvraag om vergunning ontvangen als bedoeld in artikel 2.7, tweede lid, van de Wet natuurbescherming. De aanvraag betreft de realisatie en gebruik van een fietspad in het Natura 2000-gebied</text:p>
            <text:p text:style-name="common-al">Oudeland van Strijen in de gemeente Hoeksche Waard.</text:p>
            <text:p text:style-name="common-al">
            <text:span text:style-name="nadrukvet">Besluit </text:span>
          </text:p>
            <text:p text:style-name="common-al">Wij besluiten: </text:p>
            <text:list text:style-name="id1-3-2-1-1-5">
              <text:list-item text:style-override="id1-3-2-1-1-5-1">
                <text:number>I</text:number>
                <text:p text:style-name="al">de aangevraagde vergunning te <text:span text:style-name="nadrukvet">verlenen</text:span>; </text:p>
              </text:list-item>
              <text:list-item text:style-override="id1-3-2-1-1-5-2">
                <text:number>II</text:number>
                <text:p text:style-name="al">de in het vervolg van dit besluit opgenomen voorschriften te verbinden aan deze vergunning; </text:p>
              </text:list-item>
              <text:list-item text:style-override="id1-3-2-1-1-5-3">
                <text:number>III</text:number>
                <text:p text:style-name="al">de aanvraag en de aanvullende gegevens van 10 oktober 2023 onderdeel te laten zijn van deze vergunning; </text:p>
              </text:list-item>
              <text:list-item text:style-override="id1-3-2-1-1-5-4">
                <text:number>IV</text:number>
                <text:p text:style-name="al">dat deze vergunning en de daaraan verbonden voorschriften voor het gebruik van het fietspad voor onbepaalde tijd wordt verleend. </text:p>
              </text:list-item>
            </text:list>
            <text:p text:style-name="common-al">De relevante documenten liggen vanaf 28 december 2023 tot en met 7 februari 2024 ter inzage. Gedurende deze termijn kan een belanghebbende schriftelijk of mondeling zijn zienswijze over de ontwerpbeschikking naar voren brengen. Een zienswijze moet het zaaknummer <text:span text:style-name="nadrukvet">01079109,</text:span> naam en adres van de indiener en de dagtekening bevatten. Een zienswijze moet worden gezonden aan Omgevingsdienst Haaglanden, Postbus 14060, 2501 GB Den Haag, of via e-mail: <text:a xlink:href="mailto:vergunningen@odh.nl" xlink:type="simple"><text:span text:style-name="nadrukondlijn">vergunningen@odh.nl</text:span></text:a> </text:p>
            <text:p text:style-name="common-al">De beschikking en de relevante documenten kunt u opvragen door een e-mail te sturen aan <text:a xlink:href="mailto:PenL@gemeentehw.nl" xlink:type="simple"><text:span text:style-name="nadrukondlijn">PenL@gemeentehw.nl</text:span></text:a></text:p>
            <text:p text:style-name="last-al">De beschikking wordt bekend gemaakt op <text:a xlink:href="https://eur04.safelinks.protection.outlook.com/?url=http%3A%2F%2Fwww.overheid.nl%2F&amp;data=05%7C02%7Celles.vanhuut%40gemeentehw.nl%7C078606db7d054f38bf1608dc02d89d5f%7C69d6fde70376456f8b48d053c9bb510f%7C0%7C0%7C638388376575379610%7CUnknown%7CTWFpbGZsb3d8eyJWIjoiMC4wLjAwMDAiLCJQIjoiV2luMzIiLCJBTiI6Ik1haWwiLCJXVCI6Mn0%3D%7C3000%7C%7C%7C&amp;sdata=RN4wWAyH8wnSiM75yRTeyHUt26NKc9jCpCP%2BJm3cT2A%3D&amp;reserved=0" xlink:type="simple"><text:span text:style-name="nadrukondlijn">www.overhei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68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Ontwerpbeschikking Wet natuurbescherming - Natura 2000-gebieden</meta:user-defined>
    <meta:user-defined meta:name="DCTERMS.W3CDTF/DCTERMS.available">2023-12-29</meta:user-defined>
    <meta:user-defined meta:name="DCTERMS.W3CDTF/OVERHEIDop.jaargang">2023</meta:user-defined>
    <meta:user-defined meta:name="OVERHEIDop.publicationIssue">566857</meta:user-defined>
    <meta:user-defined meta:name="OVERHEIDop.GmbID/DC.identifier">gmb-2023-566857</meta:user-defined>
    <meta:user-defined meta:name="OVERHEIDop.versieInformatie"/>
  </office:meta>
</office:document-meta>
</file>